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87 9 (Laan van Tudor), bouwen van 8 rijwoningen in deelplan Canterbury (Tudopark), 26-11-2021, zaaknummer 5520951, olonummer 6546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487 9 (Laan van Tudor), bouwen van 8 rijwoningen in deelplan Canterbury (Tudopark), 26-11-2021, zaaknummer 5520951, olonummer 6546389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30</meta:user-defined>
    <meta:user-defined meta:name="OVERHEIDop.GmbID/DC.identifier">gmb-2021-431630</meta:user-defined>
    <meta:user-defined meta:name="OVERHEIDop.versieInformatie"/>
  </office:meta>
</office:document-meta>
</file>