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oliebollen en appelbeignets op diverse data in de maanden november en december aan Langedijk 7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dijk 71, 4201 CG</text:span> (verzonden 18/11 ’21) Tijdelijke standplaatsvergunning voor het verkopen van oliebollen en appelbeignets, Langedijk 71 op diverse data in de maanden november en decemb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62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oliebollen en appelbeignets op diverse data in de maanden november en december aan Langedijk 71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24</meta:user-defined>
    <meta:user-defined meta:name="OVERHEIDop.GmbID/DC.identifier">gmb-2021-431624</meta:user-defined>
    <meta:user-defined meta:name="OVERHEIDop.versieInformatie"/>
  </office:meta>
</office:document-meta>
</file>