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usstraat 18 1091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cusstraat 18 1091TK Amsterdam</text:p>
            <text:p text:style-name="common-al">Omschrijving: veranderen van het pand door het plaatsen van balkonbeglazing op de derde verdieping aan de achterzijde met behoud van de bestemming tot woning</text:p>
            <text:p text:style-name="common-al">Datum ontvangst: 16-11-2021</text:p>
            <text:p text:style-name="common-al">Zaaknummer: Z2021-O005862</text:p>
            <text:p text:style-name="common-al">OLO nummer: 65200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61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1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1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862</meta:user-defined>
    <meta:user-defined meta:name="DCTERMS.abstract">veranderen van het pand door het plaatsen van balkonbeglazing op de derde verdieping aan de achterzijde met behoud van de bestemming tot woning</meta:user-defined>
    <dc:language>nl</dc:language>
    <meta:user-defined meta:name="OVERHEIDop.locatietype/OVERHEIDop.gebiedsmarkering">Punt</meta:user-defined>
    <meta:user-defined meta:name="DC.title">Aanvraag omgevingsvergunning Marcusstraat 18 1091TK Amsterda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16</meta:user-defined>
    <meta:user-defined meta:name="OVERHEIDop.GmbID/DC.identifier">gmb-2021-431616</meta:user-defined>
    <meta:user-defined meta:name="OVERHEIDop.versieInformatie"/>
  </office:meta>
</office:document-meta>
</file>