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ten behoeve van Hendrick Hamel Foundation aan Kortendijk 6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</text:p>
            <text:p text:style-name="common-al">
            <text:span text:style-name="nadrukvet">Kortendijk 67, 4201 KS</text:span> (verzonden 19/11 ’21) Alcoholwetvergunning ten behoeve van Hendrick Hamel Foundation, Kortendijk 6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61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1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ten behoeve van Hendrick Hamel Foundation aan Kortendijk 67 te Gorinch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15</meta:user-defined>
    <meta:user-defined meta:name="OVERHEIDop.GmbID/DC.identifier">gmb-2021-431615</meta:user-defined>
    <meta:user-defined meta:name="OVERHEIDop.versieInformatie"/>
  </office:meta>
</office:document-meta>
</file>