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enbare inrichting ten behoeve van Stichting Boukie aan Grote Haarsekade 12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Grote Haarsekade 120, 4205 VL</text:span> (verzonden 23/11 ’21)</text:p>
            <text:p text:style-name="common-al">Exploitatievergunning voor een openbare inrichting ten behoeve van Stichting Boukie, Grote Haarsekade 120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161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1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1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openbare inrichting ten behoeve van Stichting Boukie aan Grote Haarsekade 120 te Gorinche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14</meta:user-defined>
    <meta:user-defined meta:name="OVERHEIDop.GmbID/DC.identifier">gmb-2021-431614</meta:user-defined>
    <meta:user-defined meta:name="OVERHEIDop.versieInformatie"/>
  </office:meta>
</office:document-meta>
</file>