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ustenburgerlaan tussen nr. 41 en 67, 2021-09236, het kappen van 5 bomen i.v.m. herinrichting Rusterburgerlaan, voor locatie en boomnummers zie bijlage, ingekomen 18 nov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61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1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1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Rustenburgerlaan tussen nr. 41 en 67, 2021-09236, het kappen van 5 bomen i.v.m. herinrichting Rusterburgerlaan, voor locatie en boomnummers zie bijlage, ingekomen 18 november 2021</meta:user-defined>
    <meta:user-defined meta:name="DCTERMS.W3CDTF/DCTERMS.available">2021-11-30</meta:user-defined>
    <meta:user-defined meta:name="DCTERMS.W3CDTF/OVERHEIDop.jaargang">2021</meta:user-defined>
    <meta:user-defined meta:name="OVERHEIDop.publicationIssue">431613</meta:user-defined>
    <meta:user-defined meta:name="OVERHEIDop.GmbID/DC.identifier">gmb-2021-431613</meta:user-defined>
    <meta:user-defined meta:name="OVERHEIDop.versieInformatie"/>
  </office:meta>
</office:document-meta>
</file>