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Hendrik Westerstraat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termijn van de beslissing op een aanvraag voor een omgevingsvergunning hebben verlengd:</text:p>
            <text:p text:style-name="common-al">Voor: het vervangen van een bestaand reclamebord en het plaatsen van een lichtreclamezuil</text:p>
            <text:p text:style-name="common-al">Locatie: Hendrik Westerstraat 67, 9665 AN  Oude Pekela</text:p>
            <text:p text:style-name="last-al">Datum verlenging: 26 november 2021 (zaaknummer 2021-00914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431610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61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61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2021-009140</meta:user-defined>
    <dc:language>nl</dc:language>
    <meta:user-defined meta:name="OVERHEIDop.locatietype/OVERHEIDop.gebiedsmarkering">Adres</meta:user-defined>
    <meta:user-defined meta:name="DC.title">Verlengen termijn aanvraag omgevingsvergunning, Hendrik Westerstraat 67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610</meta:user-defined>
    <meta:user-defined meta:name="OVERHEIDop.GmbID/DC.identifier">gmb-2021-431610</meta:user-defined>
    <meta:user-defined meta:name="OVERHEIDop.versieInformatie"/>
  </office:meta>
</office:document-meta>
</file>