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145 aangevraagd, Poortugaal Slotvalkensteinsedijk 3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Slotvalkensteinsedijk 3 a 3176 PP Poortugaal (A210311145), voor het wijzigen van de gevels (01-02-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1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1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145</meta:user-defined>
    <meta:user-defined meta:name="DCTERMS.abstract">Poortugaal Slotvalkensteinsedijk 3 a, wijzigen van de gevels </meta:user-defined>
    <dc:language>nl</dc:language>
    <meta:user-defined meta:name="OVERHEID.EPSG28992/DC.spatial">86937.29 430918.44</meta:user-defined>
    <meta:user-defined meta:name="DC.title">Omgevingsvergunning A210311145 aangevraagd, Poortugaal Slotvalkensteinsedijk 3a</meta:user-defined>
    <meta:user-defined meta:name="OVERHEID.PostcodeHuisnummer/OVERHEIDop.postcodeHuisnummer">3176PP 3</meta:user-defined>
    <meta:user-defined meta:name="OVERHEIDop.straatnaam">Slotvalkensteinsedijk</meta:user-defined>
    <meta:user-defined meta:name="OVERHEIDop.woonplaats">Poortugaal</meta:user-defined>
    <meta:user-defined meta:name="DCTERMS.W3CDTF/DCTERMS.available">2021-02-11</meta:user-defined>
    <meta:user-defined meta:name="DCTERMS.W3CDTF/OVERHEIDop.jaargang">2021</meta:user-defined>
    <meta:user-defined meta:name="OVERHEIDop.publicationIssue">43161</meta:user-defined>
    <meta:user-defined meta:name="OVERHEIDop.GmbID/DC.identifier">gmb-2021-43161</meta:user-defined>
    <meta:user-defined meta:name="OVERHEIDop.versieInformatie"/>
  </office:meta>
</office:document-meta>
</file>