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ldbloemstraat 5, 2153 BW, kappen van twee bomen, 25-11-2021, zaaknummer 5518270, olonummer 65446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60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0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0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Nieuw-Vennep, Veldbloemstraat 5, 2153 BW, kappen van twee bomen, 25-11-2021, zaaknummer 5518270, olonummer 6544611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05</meta:user-defined>
    <meta:user-defined meta:name="OVERHEIDop.GmbID/DC.identifier">gmb-2021-431605</meta:user-defined>
    <meta:user-defined meta:name="OVERHEIDop.versieInformatie"/>
  </office:meta>
</office:document-meta>
</file>