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agenweg 58, 2021-09154, het kappen van een rode beuk op het achtererf i.v.m. mogelijke gevaarzetting, ingekomen 15 nov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60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0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0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Wagenweg 58, 2021-09154, het kappen van een rode beuk op het achtererf i.v.m. mogelijke gevaarzetting, ingekomen 15 november 2021</meta:user-defined>
    <meta:user-defined meta:name="DCTERMS.W3CDTF/DCTERMS.available">2021-11-30</meta:user-defined>
    <meta:user-defined meta:name="DCTERMS.W3CDTF/OVERHEIDop.jaargang">2021</meta:user-defined>
    <meta:user-defined meta:name="OVERHEIDop.publicationIssue">431603</meta:user-defined>
    <meta:user-defined meta:name="OVERHEIDop.GmbID/DC.identifier">gmb-2021-431603</meta:user-defined>
    <meta:user-defined meta:name="OVERHEIDop.versieInformatie"/>
  </office:meta>
</office:document-meta>
</file>