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uitbreiden van twee woningen door middel van het plaatsen van een dakopbouw aan Blauwe Haansteeg 8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en hebben verleend:</text:p>
            <text:p text:style-name="common-al">
            <text:span text:style-name="nadrukvet">Blauwe Haansteeg 8, 4201 BE</text:span> (verzonden 24/11/ ’21) </text:p>
            <text:p text:style-name="common-al">het uitbreiden van twee woningen door middel van het plaatsen van een dakopbouw, activiteit bouwen, activiteit slopen binnen beschermd stadsgezicht 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
          </text:p>
            <text:p text:style-name="common-al">De welstandscommissie vergadert op woensdag, 8 december 2021. Voor meer informatie over de te behandelen plannen of het bijwonen van de vergadering kunt u contact opnemen met de secretaris van de welstandscommissie, dhr. Van der Vliet, telefoon (0183) 65 96 76.</text:p>
            <text:p text:style-name="common-al">
            <text:span text:style-name="nadrukvet">Regionale welstandscommissie</text:span>
          </text:p>
            <text:p text:style-name="common-al">De regionale welstandscommissie vergadert op woensdag 8 december 2021. Inlichtingen over de agenda zijn verkrijgbaar bij de Stichting Dorp, Stad en Land te Rotterdam, telefoon (010) 280 94 4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431597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597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uitbreiden van twee woningen door middel van het plaatsen van een dakopbouw aan Blauwe Haansteeg 8 te Gorinchem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597</meta:user-defined>
    <meta:user-defined meta:name="OVERHEIDop.GmbID/DC.identifier">gmb-2021-431597</meta:user-defined>
    <meta:user-defined meta:name="OVERHEIDop.versieInformatie"/>
  </office:meta>
</office:document-meta>
</file>