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sportparken in Haarlem, 2021-09065, het kappen van 20 bomen en het kandelaberen van 2 bomen op diverse sportparken, ingekomen 11 nov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8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8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8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diverse sportparken in Haarlem, 2021-09065, het kappen van 20 bomen en het kandelaberen van 2 bomen op diverse sportparken, ingekomen 11 november 2021</meta:user-defined>
    <meta:user-defined meta:name="DCTERMS.W3CDTF/DCTERMS.available">2021-11-30</meta:user-defined>
    <meta:user-defined meta:name="DCTERMS.W3CDTF/OVERHEIDop.jaargang">2021</meta:user-defined>
    <meta:user-defined meta:name="OVERHEIDop.publicationIssue">431584</meta:user-defined>
    <meta:user-defined meta:name="OVERHEIDop.GmbID/DC.identifier">gmb-2021-431584</meta:user-defined>
    <meta:user-defined meta:name="OVERHEIDop.versieInformatie"/>
  </office:meta>
</office:document-meta>
</file>