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ldbloemstraat 5, 2153 BW, verplanten van een lindeboom, 25-11-2021, zaaknummer 5517769, olonummer 65444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58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Veldbloemstraat 5, 2153 BW, verplanten van een lindeboom, 25-11-2021, zaaknummer 5517769, olonummer 6544441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82</meta:user-defined>
    <meta:user-defined meta:name="OVERHEIDop.GmbID/DC.identifier">gmb-2021-431582</meta:user-defined>
    <meta:user-defined meta:name="OVERHEIDop.versieInformatie"/>
  </office:meta>
</office:document-meta>
</file>