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zenrade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inclusief persing ten behoeve van MPU 1x10A ter hoogte van Hazenrade 29 in Den Haag. De aanvraag is ingediend voor de periode van 11 januari 2021 tot en met 30 juli 2021.</text:p>
            <text:p text:style-name="common-al"/>
            <text:p text:style-name="common-al">Ons kenmerk: 0237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zenrade 29</text:p>
            <text:p text:style-name="tussenkopcur">
            <text:span text:style-name="nadrukvet">Datum bekendmaking besluit:</text:span>
          </text:p>
            <text:p text:style-name="common-al">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78IBA20/7849439</meta:user-defined>
    <meta:user-defined meta:name="DCTERMS.abstract">Het uitbreiden van een laagspanningsnet inclusief persing ten behoeve van MPU 1x10A ter hoogte van Hazenrade 29 in Den Haag. De aanvraag is ingediend voor de periode van 11 januari 2021 tot en met 30 juli 2021.</meta:user-defined>
    <dc:language>nl</dc:language>
    <meta:user-defined meta:name="OVERHEID.EPSG28992/DC.spatial">77685.058 451177.237</meta:user-defined>
    <meta:user-defined meta:name="DC.title">Apv vergunning - Besluiten, Hazenrade 29 te Den Haag</meta:user-defined>
    <meta:user-defined meta:name="OVERHEID.PostcodeHuisnummer/OVERHEIDop.postcodeHuisnummer">2544VA 29</meta:user-defined>
    <meta:user-defined meta:name="OVERHEIDop.straatnaam">Hazenrade</meta:user-defined>
    <meta:user-defined meta:name="OVERHEIDop.woonplaats">'s-Gravenhage</meta:user-defined>
    <meta:user-defined meta:name="DCTERMS.W3CDTF/DCTERMS.available">2021-02-11</meta:user-defined>
    <meta:user-defined meta:name="OVERHEIDop.externeBijlage">DMSPLATO-#39369351-v1-BM 210209 02378IBA20 Haze...|exb-2021-8386</meta:user-defined>
    <meta:user-defined meta:name="DCTERMS.W3CDTF/OVERHEIDop.jaargang">2021</meta:user-defined>
    <meta:user-defined meta:name="OVERHEIDop.publicationIssue">43158</meta:user-defined>
    <meta:user-defined meta:name="OVERHEIDop.GmbID/DC.identifier">gmb-2021-43158</meta:user-defined>
    <meta:user-defined meta:name="OVERHEIDop.versieInformatie"/>
  </office:meta>
</office:document-meta>
</file>