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Wilsonstraat 213, 2131 PR, plaatsen van een dakkapel in het voordakvlak van de woning, 25-11-2021, zaaknummer 5517562, olonummer 65439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1579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7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79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Wilsonstraat 213, 2131 PR, plaatsen van een dakkapel in het voordakvlak van de woning, 25-11-2021, zaaknummer 5517562, olonummer 6543987.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79</meta:user-defined>
    <meta:user-defined meta:name="OVERHEIDop.GmbID/DC.identifier">gmb-2021-431579</meta:user-defined>
    <meta:user-defined meta:name="OVERHEIDop.versieInformatie"/>
  </office:meta>
</office:document-meta>
</file>