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chtero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esp</text:p>
            <text:p text:style-name="common-al"/>
            <text:p text:style-name="common-al">Aanvraag exploitatievergunning voor bedrijf PaleDuKo, - Achteromstraat 6 - 1381 AV Weesp (overname)</text:p>
            <text:p text:style-name="common-al">Terras: ja</text:p>
            <text:p text:style-name="common-al">Ontvangen op 24-11-2021</text:p>
            <text:p text:style-name="common-al">Kenmerk gemeente: Z.191041</text:p>
            <text:p text:style-name="common-al"/>
            <text:p text:style-name="common-al">Om de aanvragen in te zien, kan per mail een verzoek worden ingediend via inzage@weesp.nl. </text:p>
            <text:p text:style-name="common-al"/>
            <text:p text:style-name="last-al">Weesp, 2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3157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1041</meta:user-defined>
    <meta:user-defined meta:name="DCTERMS.abstract">Aanvraag exploitatievergunning horecabedrijf (overname)</meta:user-defined>
    <dc:language>nl</dc:language>
    <meta:user-defined meta:name="OVERHEIDop.locatietype/OVERHEIDop.gebiedsmarkering">Adres</meta:user-defined>
    <meta:user-defined meta:name="DC.title">Aanvraag exploitatievergunning horecabedrijf Achteromstraat 6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77</meta:user-defined>
    <meta:user-defined meta:name="OVERHEIDop.GmbID/DC.identifier">gmb-2021-431577</meta:user-defined>
    <meta:user-defined meta:name="OVERHEIDop.versieInformatie"/>
  </office:meta>
</office:document-meta>
</file>