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ilhelminastraat 28, 1165 HA, plaatsen van een dakkapel, 25-11-2021, zaaknummer 5516678, olonummer 6543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57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Wilhelminastraat 28, 1165 HA, plaatsen van een dakkapel, 25-11-2021, zaaknummer 5516678, olonummer 6543767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73</meta:user-defined>
    <meta:user-defined meta:name="OVERHEIDop.GmbID/DC.identifier">gmb-2021-431573</meta:user-defined>
    <meta:user-defined meta:name="OVERHEIDop.versieInformatie"/>
  </office:meta>
</office:document-meta>
</file>