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voorwerp op de openabre plaats (kenmerk 782517) Doctor van Noortstraat Leidschendam plaatsen van 4 trotter borden en 2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november 2021 is vergunning verleend voor plaatsen van 4 trotterborden en 2 sandwichbordenin verband met een verkeerscampagne op 6 locaties aan de Doctor van Noortstraat Stompwijk.</text:p>
            <text:p text:style-name="common-al">
            <text:span text:style-name="nadrukvet">Datum bekendmaking besluit: </text:span>26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5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an een voorwerp op de openabre plaats (kenmerk 782517) Doctor van Noortstraat Leidschendam plaatsen van 4 trotter borden en 2 sandwichborden</meta:user-defined>
    <meta:user-defined meta:name="DCTERMS.W3CDTF/DCTERMS.available">2021-11-30</meta:user-defined>
    <meta:user-defined meta:name="DCTERMS.W3CDTF/OVERHEIDop.jaargang">2021</meta:user-defined>
    <meta:user-defined meta:name="OVERHEIDop.externeBijlage">locatie borden|exb-2021-69181</meta:user-defined>
    <meta:user-defined meta:name="OVERHEIDop.externeBijlage">locatie borden|exb-2021-69182</meta:user-defined>
    <meta:user-defined meta:name="OVERHEIDop.externeBijlage">locatie borden|exb-2021-69183</meta:user-defined>
    <meta:user-defined meta:name="OVERHEIDop.publicationIssue">431570</meta:user-defined>
    <meta:user-defined meta:name="OVERHEIDop.GmbID/DC.identifier">gmb-2021-431570</meta:user-defined>
    <meta:user-defined meta:name="OVERHEIDop.versieInformatie"/>
  </office:meta>
</office:document-meta>
</file>