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chterenlaan 1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1 heeft de gemeente een aanvraag ontvangen voor het wijzigen van de gevelreclame van het pand op locatie Slochterenlaan 102 te Bussum. De aanvraag is geregistreerd onder zaaknummer HZ_WABO-21-22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5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lochterenlaan 102 te Buss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68</meta:user-defined>
    <meta:user-defined meta:name="OVERHEIDop.GmbID/DC.identifier">gmb-2021-431568</meta:user-defined>
    <meta:user-defined meta:name="OVERHEIDop.versieInformatie"/>
  </office:meta>
</office:document-meta>
</file>