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inderdijk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september 2021 een aanvraag omgevingsvergunning met zaaknummer <text:span text:style-name="nadrukvet">W-AOV210483</text:span> voor het bouwen van een woning gelegen aan de <text:span text:style-name="nadrukvet">Kinderdijk 5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5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- Kinderdijk 5 in Ax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567</meta:user-defined>
    <meta:user-defined meta:name="OVERHEIDop.GmbID/DC.identifier">gmb-2021-431567</meta:user-defined>
    <meta:user-defined meta:name="OVERHEIDop.versieInformatie"/>
  </office:meta>
</office:document-meta>
</file>