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creëren van een inrit naar de zijtuin, Van Lithstraat 17 7415LA Deventer, [DVT00B16641] Deventer B 16641, Van Lithstraat 17, 7415LA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95</text:p>
            <text:p text:style-name="common-al">Verzenddatum besluit: 26-11-2021</text:p>
            <text:p text:style-name="common-al">Locatie: Van Lithstraat 17 7415LA Deventer, [DVT00B16641] Deventer B 16641, Van Lithstraat 17, 7415LA Deventer []</text:p>
            <text:p text:style-name="common-al">Projectomschrijving: het creëren van een inrit naar de zij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56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2195</meta:user-defined>
    <meta:user-defined meta:name="DCTERMS.abstract">het creëren van een inrit naar de zijtuin</meta:user-defined>
    <dc:language>nl</dc:language>
    <meta:user-defined meta:name="OVERHEIDop.locatietype/OVERHEIDop.gebiedsmarkering">Punt</meta:user-defined>
    <meta:user-defined meta:name="DC.title">Verleende omgevingsvergunning met reguliere procedure, het creëren van een inrit naar de zijtuin, Van Lithstraat 17 7415LA Deventer, [DVT00B16641] Deventer B 16641, Van Lithstraat 17, 7415LA Deventer []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64</meta:user-defined>
    <meta:user-defined meta:name="OVERHEIDop.GmbID/DC.identifier">gmb-2021-431564</meta:user-defined>
    <meta:user-defined meta:name="OVERHEIDop.versieInformatie"/>
  </office:meta>
</office:document-meta>
</file>