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erengrach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esp</text:p>
            <text:p text:style-name="common-al"/>
            <text:p text:style-name="common-al">Aaanvraag verlenging exploitatievergunning voor bedrijf Wispe Proeflokaal - Herengracht 16 - 1382 AE Weesp</text:p>
            <text:p text:style-name="common-al">Terras: ja</text:p>
            <text:p text:style-name="common-al">Ontvangen op 15-11-2021</text:p>
            <text:p text:style-name="common-al">Kenmerk gemeente: Z.190875</text:p>
            <text:p text:style-name="common-al"/>
            <text:p text:style-name="last-al">Om de aanvragen in te zien, kan per mail een verzoek worden ingediend via inzage@weesp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esp, 26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3156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6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6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0875</meta:user-defined>
    <meta:user-defined meta:name="DCTERMS.abstract">Aanvraag verlenging exploitatievergunning horecabedrijf</meta:user-defined>
    <dc:language>nl</dc:language>
    <meta:user-defined meta:name="OVERHEIDop.locatietype/OVERHEIDop.gebiedsmarkering">Adres</meta:user-defined>
    <meta:user-defined meta:name="DC.title">Aanvraag exploitatievergunning horecabedrijf Herengracht 16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63</meta:user-defined>
    <meta:user-defined meta:name="OVERHEIDop.GmbID/DC.identifier">gmb-2021-431563</meta:user-defined>
    <meta:user-defined meta:name="OVERHEIDop.versieInformatie"/>
  </office:meta>
</office:document-meta>
</file>