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Rectificatie aanvraag uitgebreide omgevingsvergunning voor het bouwen van een gezondheidscentrum, Borgvlietsedreef 15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</text:span>
          </text:p>
            <text:p text:style-name="common-al">In de Bode van 24 november 2021 is een ingekomen aanvraag omgevingsvergunning foutief gepubliceerd. Gepubliceerd is dat het college van burgemeester en wethouders een omgevingsvergunning heeft ontvangen; WO/2021/0931, kadastraal perceel, sectie F, 9077, Bergen op Zoom (Casper Fagellaan), het realiseren van een gezondheidscentrum, waarbij de reguliere procedure van toepassing is. Middels deze rectificatie wordt dit hersteld. </text:p>
            <text:p text:style-name="common-al">
            <text:span text:style-name="nadrukvet">Ontvangen aanvragen (uitgebreid) </text:span>
          </text:p>
            <text:p text:style-name="common-al">Het college van burgemeester en wethouders van de gemeente Bergen op Zoom maakt bekend, dat het de volgende aanvraag voor een omgevingsvergunning heeft ontvangen: </text:p>
            <text:p text:style-name="common-al">Aanvraagnr. Ontvangsdatum Adres Activiteit </text:p>
            <text:p text:style-name="common-al">WO/2021/0931 16-11-2021 Borgvlietsedreef 151, Bergen op Zoom, het bouwen van een gezondheidscentrum</text:p>
            <text:p text:style-name="common-al">Op een uitgebreide aanvraag omgevingsvergunning moet binnen 26 weken na ontvangst zijn beslist. Hierbij geldt de uitgebreide voorbereidingsprocedure volgens de Algemene wet bestuursrecht. </text:p>
            <text:p text:style-name="common-al">Wil je informatie over een ingekomen aanvraag of verleende vergunning? Neem dan contact met ons op via de medewerkers van het KCC, telefoonnummer 14 0164 of 0164 327 32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155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931</meta:user-defined>
    <dc:language>nl</dc:language>
    <meta:user-defined meta:name="OVERHEIDop.locatietype/OVERHEIDop.gebiedsmarkering">Adres</meta:user-defined>
    <meta:user-defined meta:name="DC.title">Gemeente Bergen op Zoom - Rectificatie aanvraag uitgebreide omgevingsvergunning voor het bouwen van een gezondheidscentrum, Borgvlietsedreef 151, Bergen op Zoo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559</meta:user-defined>
    <meta:user-defined meta:name="OVERHEIDop.GmbID/DC.identifier">gmb-2021-431559</meta:user-defined>
    <meta:user-defined meta:name="OVERHEIDop.versieInformatie"/>
  </office:meta>
</office:document-meta>
</file>