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Nieuw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eesp</text:p>
            <text:p text:style-name="common-al"/>
            <text:p text:style-name="common-al">Aaanvraag verlenging exploitatievergunning voor bedrijf Ons Backhuys - Nieuwstraat 26 - 1381 BV Weesp</text:p>
            <text:p text:style-name="common-al">Terras: ja</text:p>
            <text:p text:style-name="common-al">Ontvangen op 15-11-2021</text:p>
            <text:p text:style-name="common-al">Kenmerk gemeente: Z.190876</text:p>
            <text:p text:style-name="common-al"/>
            <text:p text:style-name="last-al">Om de aanvragen in te zien, kan per mail een verzoek worden ingediend via inzage@weesp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eesp, 26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155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5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.190876</meta:user-defined>
    <meta:user-defined meta:name="DCTERMS.abstract">Aanvraag exploitatievergunning horecabedrijf</meta:user-defined>
    <dc:language>nl</dc:language>
    <meta:user-defined meta:name="OVERHEIDop.locatietype/OVERHEIDop.gebiedsmarkering">Adres</meta:user-defined>
    <meta:user-defined meta:name="DC.title">Aanvraag exploitatievergunning horecabedrijf Nieuwstraat 26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54</meta:user-defined>
    <meta:user-defined meta:name="OVERHEIDop.GmbID/DC.identifier">gmb-2021-431554</meta:user-defined>
    <meta:user-defined meta:name="OVERHEIDop.versieInformatie"/>
  </office:meta>
</office:document-meta>
</file>