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Frisostraat 10-20 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26 novemebr 2021dat de aanvraag met zaaknummer <text:span text:style-name="nadrukvet">W-AOV210576</text:span> voor het slopen van woningen op de locatie <text:span text:style-name="nadrukvet">Frisostraat 10-20 in Sas van Gent</text:span> vergunningsvrij uitgevoerd mag worden.</text:p>
            <text:p text:style-name="common-al">Terneuzen, 1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154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vergunningsvrij project - Frisostraat 10-20  in Sas van Gen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547</meta:user-defined>
    <meta:user-defined meta:name="OVERHEIDop.GmbID/DC.identifier">gmb-2021-431547</meta:user-defined>
    <meta:user-defined meta:name="OVERHEIDop.versieInformatie"/>
  </office:meta>
</office:document-meta>
</file>