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ander N.V., Airbuslaan 1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richten van een gas afleverstation. Ontvangstdatum melding: 10 november 2021 Melder: Liander N.V. Zaaknummer: 1071706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4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5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140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Liander N.V., Airbuslaan 1, Schiphol-R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44</meta:user-defined>
    <meta:user-defined meta:name="OVERHEIDop.GmbID/DC.identifier">gmb-2021-431544</meta:user-defined>
    <meta:user-defined meta:name="OVERHEIDop.versieInformatie"/>
  </office:meta>
</office:document-meta>
</file>