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37 aangevraagd, Poortugaal Zadelmak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Zadelmaker 5 3171 HL Poortugaal (A210311137), voor het plaatsen van een dakkapel op het voordakvlak van de woning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5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5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37</meta:user-defined>
    <meta:user-defined meta:name="DCTERMS.abstract">Poortugaal Zadelmaker 5, plaatsen dakkapel </meta:user-defined>
    <dc:language>nl</dc:language>
    <meta:user-defined meta:name="OVERHEID.EPSG28992/DC.spatial">87001.93 430130.69</meta:user-defined>
    <meta:user-defined meta:name="DC.title">Omgevingsvergunning A210311137 aangevraagd, Poortugaal Zadelmaker 5</meta:user-defined>
    <meta:user-defined meta:name="OVERHEID.PostcodeHuisnummer/OVERHEIDop.postcodeHuisnummer">3171HL 5</meta:user-defined>
    <meta:user-defined meta:name="OVERHEIDop.straatnaam">Zadelmaker</meta:user-defined>
    <meta:user-defined meta:name="OVERHEIDop.woonplaats">Poortugaal</meta:user-defined>
    <meta:user-defined meta:name="DCTERMS.W3CDTF/DCTERMS.available">2021-02-11</meta:user-defined>
    <meta:user-defined meta:name="DCTERMS.W3CDTF/OVERHEIDop.jaargang">2021</meta:user-defined>
    <meta:user-defined meta:name="OVERHEIDop.publicationIssue">43154</meta:user-defined>
    <meta:user-defined meta:name="OVERHEIDop.GmbID/DC.identifier">gmb-2021-43154</meta:user-defined>
    <meta:user-defined meta:name="OVERHEIDop.versieInformatie"/>
  </office:meta>
</office:document-meta>
</file>