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conceptbeleid Maatwerk terrassen Brugge- en Vijh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5 november 2021 heeft ingestemd met het conceptbeleid “Maatwerk terrassen Brugge- en Vijhestraat”. </text:p>
            <text:p text:style-name="common-al">
            <text:span text:style-name="nadrukvet">Inzage </text:span>
          </text:p>
            <text:p text:style-name="common-al">Het conceptbeleid ligt met ingang van 2 december 2021 gedurende zes weken voor iedereen ter inzage in de stadswinkel van het stadhuis. Ook vindt u deze in de linkerkolom onder ‘externe bijlagen’.</text:p>
            <text:p text:style-name="common-al">
            <text:span text:style-name="nadrukvet">Zienswijze</text:span>
          </text:p>
            <text:p text:style-name="common-al">Tijdens de periode van terinzagelegging kan iedereen een schriftelijke of mondelinge zienswijze indienen over dit conceptbeleid. Een schriftelijke zienswijze kunt u sturen naar burgemeester van Harderwijk, t.a.v. Domein Bestuur &amp; Organisatie, Postbus 149, 3840 AC Harderwijk. Vermeld op uw brief ‘zienswijze conceptbeleid Maatwerk terrassen Brugge- en Vijhestraat’.</text:p>
            <text:p text:style-name="last-al">Voor meer informatie of het indienen van een mondelinge zienswijze, kunt u contact opnemen met mevrouw M. Engelgeer via telefoonnummer 06-200205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153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3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3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Rubriek/DC.type">inspraak</meta:user-defined>
    <dc:language>nl</dc:language>
    <meta:user-defined meta:name="OVERHEIDop.locatietype/OVERHEIDop.gebiedsmarkering">Gemeente</meta:user-defined>
    <meta:user-defined meta:name="DC.title">Bekendmaking conceptbeleid Maatwerk terrassen Brugge- en Vijhestraat</meta:user-defined>
    <meta:user-defined meta:name="DCTERMS.W3CDTF/DCTERMS.available">2021-11-30</meta:user-defined>
    <meta:user-defined meta:name="DCTERMS.W3CDTF/OVERHEIDop.jaargang">2021</meta:user-defined>
    <meta:user-defined meta:name="OVERHEIDop.externeBijlage">Bijlage bij maatwerkvoorschriften terrassen|exb-2021-69175</meta:user-defined>
    <meta:user-defined meta:name="OVERHEIDop.externeBijlage">Maatwerk terassen Brugge en Vijhestraat|exb-2021-69176</meta:user-defined>
    <meta:user-defined meta:name="OVERHEIDop.publicationIssue">431538</meta:user-defined>
    <meta:user-defined meta:name="OVERHEIDop.GmbID/DC.identifier">gmb-2021-431538</meta:user-defined>
    <meta:user-defined meta:name="OVERHEIDop.versieInformatie"/>
  </office:meta>
</office:document-meta>
</file>