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1 heeft de gemeente een aanvraag ontvangen voor het vergroten, het intern constructief wijzigen, het wijzigen van de entree en gevels van het pand op locatie Gooimeer 9 te Naarden. De aanvraag is geregistreerd onder zaaknummer HZ_WABO-21-21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53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oimeer 9 te Naar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37</meta:user-defined>
    <meta:user-defined meta:name="OVERHEIDop.GmbID/DC.identifier">gmb-2021-431537</meta:user-defined>
    <meta:user-defined meta:name="OVERHEIDop.versieInformatie"/>
  </office:meta>
</office:document-meta>
</file>