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itein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2021-02198 voor een omgevingsvergunning op locatie Kapitein 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153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3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3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apitein 6 in Numansdorp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34</meta:user-defined>
    <meta:user-defined meta:name="OVERHEIDop.GmbID/DC.identifier">gmb-2021-431534</meta:user-defined>
    <meta:user-defined meta:name="OVERHEIDop.versieInformatie"/>
  </office:meta>
</office:document-meta>
</file>