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- en opbouw, de Roy van Zuidewijnlaan 15 4818G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5667</text:p>
            <text:p text:style-name="common-al">Uiterlijke besluitdatum: 09-01-2022</text:p>
            <text:p text:style-name="common-al">Locatie: de Roy van Zuidewijnlaan 15 4818GA Breda, District West Breda</text:p>
            <text:p text:style-name="common-al">Projectomschrijving: het realiseren van een aan- en 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153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3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3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67</meta:user-defined>
    <meta:user-defined meta:name="DCTERMS.abstract">het realiseren van een aan- en opbouw</meta:user-defined>
    <dc:language>nl</dc:language>
    <meta:user-defined meta:name="OVERHEIDop.locatietype/OVERHEIDop.gebiedsmarkering">Punt</meta:user-defined>
    <meta:user-defined meta:name="DC.title">Verlenging beslistermijn omgevingsvergunning, het realiseren van een aan- en opbouw, de Roy van Zuidewijnlaan 15 4818GA Breda, District West Breda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530</meta:user-defined>
    <meta:user-defined meta:name="OVERHEIDop.GmbID/DC.identifier">gmb-2021-431530</meta:user-defined>
    <meta:user-defined meta:name="OVERHEIDop.versieInformatie"/>
  </office:meta>
</office:document-meta>
</file>