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reweg 73, 9725 AC Groningen – opknappen tuin, plaatsen tuinhuis en plaatsen pergola's (ontvangstdatum 21-09-2021, dossiernummer 202176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52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2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Hereweg 73, 9725 AC Groningen – opknappen tuin, plaatsen tuinhuis en plaatsen pergola's (ontvangstdatum 21-09-2021, dossiernummer 202176250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22</meta:user-defined>
    <meta:user-defined meta:name="OVERHEIDop.GmbID/DC.identifier">gmb-2021-431522</meta:user-defined>
    <meta:user-defined meta:name="OVERHEIDop.versieInformatie"/>
  </office:meta>
</office:document-meta>
</file>