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tacaravan en het kappen van een boom - It West 22, 9216X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22, 9216XE Oudega, het plaatsen van een stacaravan en het kappen van een boom, ontvangen: 26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5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West 22, 9216XE Oudega, het plaatsen van een stacaravan en het kappen van een boom, ontvangen: 26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stacaravan en het kappen van een boom - It West 22, 9216XE Oudega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14</meta:user-defined>
    <meta:user-defined meta:name="OVERHEIDop.GmbID/DC.identifier">gmb-2021-431514</meta:user-defined>
    <meta:user-defined meta:name="OVERHEIDop.versieInformatie"/>
  </office:meta>
</office:document-meta>
</file>