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Voorstraat 100 in Egmond aan Zee het wijzigen van de achtergevel en het bouwen van een veranda op het dakterras, verzenddatum 23 november 2021 (WABO2101899)</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15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 Omgevingsvergunning Voorstraat 100 in Egmond aan Zee, het wijzigen van de achtergevel en het bouwen van een veranda op het dakterras, verzenddatum 23 november 2021 (WABO2101899)</meta:user-defined>
    <dc:language>nl</dc:language>
    <meta:user-defined meta:name="OVERHEIDop.locatietype/OVERHEIDop.gebiedsmarkering">Adres</meta:user-defined>
    <meta:user-defined meta:name="DC.title">Gemeente Bergen, verlenging beslistermijn aanvraag Omgevingsvergunning, Voorstraat 100 in Egmond aan Zee het wijzigen van de achtergevel en het bouwen van een veranda op het dakterras, verzenddatum 23 november 2021 (WABO2101899)</meta:user-defined>
    <meta:user-defined meta:name="DCTERMS.W3CDTF/DCTERMS.available">2021-12-03</meta:user-defined>
    <meta:user-defined meta:name="DCTERMS.W3CDTF/OVERHEIDop.jaargang">2021</meta:user-defined>
    <meta:user-defined meta:name="OVERHEIDop.publicationIssue">431513</meta:user-defined>
    <meta:user-defined meta:name="OVERHEIDop.GmbID/DC.identifier">gmb-2021-431513</meta:user-defined>
    <meta:user-defined meta:name="OVERHEIDop.versieInformatie"/>
  </office:meta>
</office:document-meta>
</file>