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ntern verbouwen van de begane grond van winkel tot woning aan Prinsenstraat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4-11-2021, Prinsenstraat 6, Harlingen, het intern verbouwen van de begane grond van winkel tot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51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tern verbouwen van de begane grond van winkel tot woning aan Prinsenstraat 6 te Harl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11</meta:user-defined>
    <meta:user-defined meta:name="OVERHEIDop.GmbID/DC.identifier">gmb-2021-431511</meta:user-defined>
    <meta:user-defined meta:name="OVERHEIDop.versieInformatie"/>
  </office:meta>
</office:document-meta>
</file>