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acht appartementen met inpandig parkeren op de begane grond, Leidsewallen 36, Zoetermeer</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mgevingsvergunning ontvangen voor het bouwen van acht appartementen met inpandig parkeren op de begane grond op locatie Leidsewallen 36, Zoetermeer. De aanvraag is geregistreerd onder zaaknummer 2021-00490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text:a xlink:href="http://www.zoetermeer.nl/kapaanvragen" xlink:type="simple">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15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idsewallen 36, Zoetermeer</meta:user-defined>
    <dc:language>nl</dc:language>
    <meta:user-defined meta:name="OVERHEIDop.locatietype/OVERHEIDop.gebiedsmarkering">Punt</meta:user-defined>
    <meta:user-defined meta:name="DC.title">Aanvraag omgevingsvergunning voor het bouwen van acht appartementen met inpandig parkeren op de begane grond, Leidsewallen 36, Zoetermeer</meta:user-defined>
    <meta:user-defined meta:name="DCTERMS.W3CDTF/DCTERMS.available">2021-11-30</meta:user-defined>
    <meta:user-defined meta:name="DCTERMS.W3CDTF/OVERHEIDop.jaargang">2021</meta:user-defined>
    <meta:user-defined meta:name="OVERHEIDop.publicationIssue">431509</meta:user-defined>
    <meta:user-defined meta:name="OVERHEIDop.GmbID/DC.identifier">gmb-2021-431509</meta:user-defined>
    <meta:user-defined meta:name="OVERHEIDop.versieInformatie"/>
  </office:meta>
</office:document-meta>
</file>