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-Idenslaan in Schoorl, het aanleggen van een tijdelijke bouwweg, verzenddatum 18 november 2021 (WABO2102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50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oorweg-Idenslaan in Schoorl, het aanleggen van een tijdelijke bouwweg, verzenddatum 18 november 2021 (WABO2102045)</meta:user-defined>
    <dc:language>nl</dc:language>
    <meta:user-defined meta:name="OVERHEIDop.locatietype/OVERHEIDop.gebiedsmarkering">Perceel</meta:user-defined>
    <meta:user-defined meta:name="DC.title">Gemeente Bergen, verleende Omgevingsvergunning (regulier), Voorweg-Idenslaan in Schoorl, het aanleggen van een tijdelijke bouwweg, verzenddatum 18 november 2021 (WABO2102045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508</meta:user-defined>
    <meta:user-defined meta:name="OVERHEIDop.GmbID/DC.identifier">gmb-2021-431508</meta:user-defined>
    <meta:user-defined meta:name="OVERHEIDop.versieInformatie"/>
  </office:meta>
</office:document-meta>
</file>