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4 Elzen en Eiken bomen, Wyldpaed (Oast) 2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26, Twijzelerheide</text:p>
            <text:p text:style-name="common-al">Olo: 6547175</text:p>
            <text:p text:style-name="common-al">het kappen van 14 Elzen en Eiken bomen</text:p>
            <text:p text:style-name="common-al">Datum ontvangst: 2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15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14 Elzen en Eiken bomen, Wyldpaed (Oast) 26, Twijzelerhei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507</meta:user-defined>
    <meta:user-defined meta:name="OVERHEIDop.GmbID/DC.identifier">gmb-2021-431507</meta:user-defined>
    <meta:user-defined meta:name="OVERHEIDop.versieInformatie"/>
  </office:meta>
</office:document-meta>
</file>