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82 in Bergen (NH), het kappen van een berk, verzenddatum 23 november 2021 (WABO2102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50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Oude Bergerweg 82 in Bergen (NH), het kappen van een berk, verzenddatum 23 november 2021 (WABO2102108)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82 in Bergen (NH), het kappen van een berk, verzenddatum 23 november 2021 (WABO2102108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503</meta:user-defined>
    <meta:user-defined meta:name="OVERHEIDop.GmbID/DC.identifier">gmb-2021-431503</meta:user-defined>
    <meta:user-defined meta:name="OVERHEIDop.versieInformatie"/>
  </office:meta>
</office:document-meta>
</file>