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ude Bergerweg 50 in Bergen (NH), het kappen van een beuk en een esdoorn, verzenddatum 22 november 2021 (WABO21020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31502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0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0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Oude Bergerweg 50 in Bergen (NH), het kappen van een beuk en een esdoorn, verzenddatum 22 november 2021 (WABO2102098)</meta:user-defined>
    <dc:language>nl</dc:language>
    <meta:user-defined meta:name="OVERHEIDop.locatietype/OVERHEIDop.gebiedsmarkering">Adres</meta:user-defined>
    <meta:user-defined meta:name="DC.title">Gemeente Bergen, verleende Omgevingsvergunning (regulier), Oude Bergerweg 50 in Bergen (NH), het kappen van een beuk en een esdoorn, verzenddatum 22 november 2021 (WABO2102098)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1502</meta:user-defined>
    <meta:user-defined meta:name="OVERHEIDop.GmbID/DC.identifier">gmb-2021-431502</meta:user-defined>
    <meta:user-defined meta:name="OVERHEIDop.versieInformatie"/>
  </office:meta>
</office:document-meta>
</file>