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 een woonhuis Kavel F3, Paul Schoemakerstraat 17 7412LA Deventer, [DVT00A08473] Deventer A 8473, kavel F3 Paul Schoemakerstraat, Tuinen van Zandweerd, Devente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727</text:p>
            <text:p text:style-name="common-al">Verzenddatum besluit: 26-11-2021</text:p>
            <text:p text:style-name="common-al">Locatie: Paul Schoemakerstraat 17 7412LA Deventer, [DVT00A08473] Deventer A 8473, kavel F3 Paul Schoemakerstraat, Tuinen van Zandweerd, Deventer []</text:p>
            <text:p text:style-name="common-al">Projectomschrijving: het bouwen va een woonhuis Kavel F3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50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0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0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727</meta:user-defined>
    <meta:user-defined meta:name="DCTERMS.abstract">het bouwen va  een woonhuis Kavel F3</meta:user-defined>
    <dc:language>nl</dc:language>
    <meta:user-defined meta:name="OVERHEIDop.locatietype/OVERHEIDop.gebiedsmarkering">Punt</meta:user-defined>
    <meta:user-defined meta:name="DC.title">Verleende omgevingsvergunning met reguliere procedure, het bouwen va een woonhuis Kavel F3, Paul Schoemakerstraat 17 7412LA Deventer, [DVT00A08473] Deventer A 8473, kavel F3 Paul Schoemakerstraat, Tuinen van Zandweerd, Deventer []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01</meta:user-defined>
    <meta:user-defined meta:name="OVERHEIDop.GmbID/DC.identifier">gmb-2021-431501</meta:user-defined>
    <meta:user-defined meta:name="OVERHEIDop.versieInformatie"/>
  </office:meta>
</office:document-meta>
</file>