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plaatsen van zonnepanelen aan Spinhuisstraat 7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5-11-2021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16-11-2021, Spinhuisstraat 7, Harlingen, het plaatsen van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31499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499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499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plaatsen van zonnepanelen aan Spinhuisstraat 7 te Harlingen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499</meta:user-defined>
    <meta:user-defined meta:name="OVERHEIDop.GmbID/DC.identifier">gmb-2021-431499</meta:user-defined>
    <meta:user-defined meta:name="OVERHEIDop.versieInformatie"/>
  </office:meta>
</office:document-meta>
</file>