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atrijspoort 123, 9733 GR Groningen – fors snoeien 1 boom (berk achterrzijde) (verzenddatum 24-11-2021, dossiernummer 202177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49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9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Patrijspoort 123, 9733 GR Groningen – fors snoeien 1 boom (berk achterrzijde) (verzenddatum 24-11-2021, dossiernummer 202177033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98</meta:user-defined>
    <meta:user-defined meta:name="OVERHEIDop.GmbID/DC.identifier">gmb-2021-431498</meta:user-defined>
    <meta:user-defined meta:name="OVERHEIDop.versieInformatie"/>
  </office:meta>
</office:document-meta>
</file>