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Beleidsregels jaarwisseling 2021-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op 23 november 2021 hebben vastgesteld de Beleidsregels jaarwisseling 2021-2025.</text:p>
            <text:p text:style-name="al"/>
            <text:p text:style-name="al">
            <text:span text:style-name="nadrukvet">Inhoud</text:span>
          </text:p>
            <text:p text:style-name="al">De jaarwisseling is het grootste evenement van het jaar. Om de voorbereidingen goed te structureren en mogelijke overlast tijdens de jaarwisseling te beperken, is duidelijk beleid nodig.</text:p>
            <text:p text:style-name="al">In 2016 is beleid vastgesteld voor de jaarwisselingen in de periode 2016-2020. Aan de hand van die periode en de actuele ontwikkelingen over bijvoorbeeld het afsteken van vuurwerk zijn de beleidsregels geactualiseerd. De belangrijkste wijzigingen zijn:</text:p>
            <text:list text:style-name="id1-3-2-2-1-8">
              <text:list-item text:style-override="id1-3-2-2-1-8-1">
                <text:number>•</text:number>
                <text:p text:style-name="al">Aanpassen regels consumentenvuurwerk door de wijziging van het Vuurwerkbesluit.</text:p>
              </text:list-item>
              <text:list-item text:style-override="id1-3-2-2-1-8-2">
                <text:number>•</text:number>
                <text:p text:style-name="al">Het opnemen van de tijden voor het afschieten van carbid, vooruitlopend op de wijziging van de Algemene Plaatselijke Verordening (APV) in december 2021.</text:p>
              </text:list-item>
              <text:list-item text:style-override="id1-3-2-2-1-8-3">
                <text:number>•</text:number>
                <text:p text:style-name="al">De aangepaste tijden voor het carbidschieten (op 31 december van 10.00 tot 18.00 uur) worden tevens opgenomen in de Beleidsregels carbidschieten, waarin alle beleidsregels over carbidschieten zijn vastgelegd. Deze beleidsregels maken als bijlage 1 onderdeel uit van de Beleidsregels jaarwisseling 2021-2025. De Beleidsregels carbidschieten zullen bij instemming van de gemeenteraad op 23 december 2021 met de wijziging van artikel 2:73a van de APV, eind december ook nog in een afzonderlijke publicatie bekend worden gemaakt.</text:p>
                <text:p text:style-name="al"/>
              </text:list-item>
            </text:list>
            <text:p text:style-name="al">De Beleidsregels jaarwisseling 2021-2025 zijn als bijlage opgenomen bij deze mededeling.</text:p>
            <text:p text:style-name="al">De beleidsregels liggen vanaf 1 december 2021 ook voor een ieder ter inzage. Indien u de beleidsregels wilt inzien of nadere informatie wenst, kunt u contact opnemen met mevrouw M. Eringa van het team Juridische en Veiligheidszaken, telefoon 14 05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49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9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9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titel 4.3 van de Algemene wet bestuursrecht]|[1.0:c:BWBR0005537&amp;titeldeel=4.3&amp;g=2021-11-01</meta:user-defined>
    <meta:user-defined meta:name="DCTERMS.alternative">Beleidsregels jaarwisseling 2021 - 2025</meta:user-defined>
    <dc:language>nl</dc:language>
    <meta:user-defined meta:name="OVERHEIDop.locatietype/OVERHEIDop.gebiedsmarkering">Gemeente</meta:user-defined>
    <meta:user-defined meta:name="DC.title">Beleidsregels jaarwisseling 2021-2025</meta:user-defined>
    <meta:user-defined meta:name="DCTERMS.W3CDTF/DCTERMS.available">2021-11-30</meta:user-defined>
    <meta:user-defined meta:name="OVERHEIDop.externeBijlage">Beleidsregels jaarwisseling 2021-2025|exb-2021-69169</meta:user-defined>
    <meta:user-defined meta:name="DCTERMS.W3CDTF/OVERHEIDop.jaargang">2021</meta:user-defined>
    <meta:user-defined meta:name="OVERHEIDop.publicationIssue">431496</meta:user-defined>
    <meta:user-defined meta:name="OVERHEIDop.GmbID/DC.identifier">gmb-2021-431496</meta:user-defined>
    <meta:user-defined meta:name="OVERHEIDop.versieInformatie"/>
  </office:meta>
</office:document-meta>
</file>