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rsprongweg 16 in Schoorl, het kappen van  twee berken, verzenddatum 11 november 2021 (WABO2101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9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Oorsprongweg 16 in Schoorl, het kappen van  twee berken, verzenddatum 11 november 2021 (WABO2101786)</meta:user-defined>
    <dc:language>nl</dc:language>
    <meta:user-defined meta:name="OVERHEIDop.locatietype/OVERHEIDop.gebiedsmarkering">Adres</meta:user-defined>
    <meta:user-defined meta:name="DC.title">Gemeente Bergen, verleende Omgevingsvergunning (regulier), Oorsprongweg 16 in Schoorl, het kappen van  twee berken, verzenddatum 11 november 2021 (WABO2101786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95</meta:user-defined>
    <meta:user-defined meta:name="OVERHEIDop.GmbID/DC.identifier">gmb-2021-431495</meta:user-defined>
    <meta:user-defined meta:name="OVERHEIDop.versieInformatie"/>
  </office:meta>
</office:document-meta>
</file>