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Groen Gas Oude-Tonge B.V. (9999247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Wet algemene bepalingen omgevingsrecht </text:p>
            <text:p text:style-name="common-al">Burgemeester en wethouders van de gemeente Goeree-Overflakkee maken bekend dat zij de proceduretermijn van de volgende aanvraag voor een omgevingsvergunning, waarop de reguliere voorbereidingsprocedure van toepassing is, met zes weken hebben verlengd.</text:p>
            <text:p text:style-name="common-al">Bedrijf : Groen Gas Oude-Tonge B.V.</text:p>
            <text:p text:style-name="common-al">Locatie : Zonnekracht 22, 3255 SC Oude-Tonge</text:p>
            <text:p text:style-name="common-al">Activiteit : Milieuneutraal wijzigen</text:p>
            <text:p text:style-name="common-al">Voor : Het aanpassen van de vergunning in verband met wijzigingen/afwijkingen</text:p>
            <text:p text:style-name="common-al">Aanvraagdatum : 22 oktober 2021</text:p>
            <text:p text:style-name="common-al">Verzenddatum : 19 november 2021</text:p>
            <text:p text:style-name="common-al">Zaaknummer : 9999247977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149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9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9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verlengen proceduretermijn Groen Gas Oude-Tonge B.V. (9999247977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94</meta:user-defined>
    <meta:user-defined meta:name="OVERHEIDop.GmbID/DC.identifier">gmb-2021-431494</meta:user-defined>
    <meta:user-defined meta:name="OVERHEIDop.versieInformatie"/>
  </office:meta>
</office:document-meta>
</file>