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oordlaan 22 in Bergen (NH), het aanleggen van een zwembad, verzenddatum 16 november 2021 (WABO21018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31491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9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9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Noordlaan 22 in Bergen (NH), het aanleggen van een zwembad, verzenddatum 16 november 2021 (WABO2101878)</meta:user-defined>
    <dc:language>nl</dc:language>
    <meta:user-defined meta:name="OVERHEIDop.locatietype/OVERHEIDop.gebiedsmarkering">Adres</meta:user-defined>
    <meta:user-defined meta:name="DC.title">Gemeente Bergen, verleende Omgevingsvergunning (regulier), Noordlaan 22 in Bergen (NH), het aanleggen van een zwembad, verzenddatum 16 november 2021 (WABO2101878)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1491</meta:user-defined>
    <meta:user-defined meta:name="OVERHEIDop.GmbID/DC.identifier">gmb-2021-431491</meta:user-defined>
    <meta:user-defined meta:name="OVERHEIDop.versieInformatie"/>
  </office:meta>
</office:document-meta>
</file>