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ndweg 8 in Bergen (NH), het kappen van drie berken, verzenddatum 23 november 2021 (WABO2102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8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andweg 8 in Bergen (NH), het kappen van drie berken, verzenddatum 23 november 2021 (WABO2102096)</meta:user-defined>
    <dc:language>nl</dc:language>
    <meta:user-defined meta:name="OVERHEIDop.locatietype/OVERHEIDop.gebiedsmarkering">Adres</meta:user-defined>
    <meta:user-defined meta:name="DC.title">Gemeente Bergen, verleende Omgevingsvergunning (regulier), Landweg 8 in Bergen (NH), het kappen van drie berken, verzenddatum 23 november 2021 (WABO2102096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87</meta:user-defined>
    <meta:user-defined meta:name="OVERHEIDop.GmbID/DC.identifier">gmb-2021-431487</meta:user-defined>
    <meta:user-defined meta:name="OVERHEIDop.versieInformatie"/>
  </office:meta>
</office:document-meta>
</file>