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Kievitslaan 15  in Bergen (NH), het bouwen van een woning, verzenddatum 18 november 2021 (WABO210171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31484</text:span><text:line-break/><text:date style:data-style-name="dag" text:fixed="true" text:date-value="2021-12-03"/><text:line-break/><text:date style:data-style-name="jaar" text:fixed="true" text:date-value="2021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484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484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verleend; Omgevingsvergunning Kievitslaan 15  in Bergen (NH), het bouwen van een woning, verzenddatum 18 november 2021 (WABO2101714)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Gemeente Bergen, verleende Omgevingsvergunning (regulier), Kievitslaan 15  in Bergen (NH), het bouwen van een woning, verzenddatum 18 november 2021 (WABO2101714)</meta:user-defined>
    <meta:user-defined meta:name="DCTERMS.W3CDTF/DCTERMS.available">2021-12-03</meta:user-defined>
    <meta:user-defined meta:name="DCTERMS.W3CDTF/OVERHEIDop.jaargang">2021</meta:user-defined>
    <meta:user-defined meta:name="OVERHEIDop.publicationIssue">431484</meta:user-defined>
    <meta:user-defined meta:name="OVERHEIDop.GmbID/DC.identifier">gmb-2021-431484</meta:user-defined>
    <meta:user-defined meta:name="OVERHEIDop.versieInformatie"/>
  </office:meta>
</office:document-meta>
</file>