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een extra drukpers aan Industrieweg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11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6-11-2021, Industrieweg 1, Harlingen, het realiseren van een extra drukper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148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8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8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realiseren van een extra drukpers aan Industrieweg 1 te Harling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83</meta:user-defined>
    <meta:user-defined meta:name="OVERHEIDop.GmbID/DC.identifier">gmb-2021-431483</meta:user-defined>
    <meta:user-defined meta:name="OVERHEIDop.versieInformatie"/>
  </office:meta>
</office:document-meta>
</file>